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 style:parent-style-name="Normal" style:family="paragraph">
      <style:paragraph-properties fo:margin-bottom="0in" fo:line-height="100%"/>
    </style:style>
    <style:style style:name="T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10" style:parent-style-name="Normal" style:list-style-name="LFO1" style:family="paragraph">
      <style:paragraph-properties fo:margin-top="0.0694in" fo:margin-bottom="0.0694in" fo:line-height="100%"/>
    </style:style>
    <style:style style:name="T1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3" style:parent-style-name="Normal" style:list-style-name="LFO1" style:family="paragraph">
      <style:paragraph-properties fo:margin-top="0.0694in" fo:margin-bottom="0.0694in" fo:line-height="100%"/>
    </style:style>
    <style:style style:name="T1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17" style:parent-style-name="Normal" style:list-style-name="LFO2" style:family="paragraph">
      <style:paragraph-properties fo:margin-top="0.0694in" fo:margin-bottom="0.0694in" fo:line-height="100%"/>
    </style:style>
    <style:style style:name="T1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0" style:parent-style-name="Normal" style:list-style-name="LFO2" style:family="paragraph">
      <style:paragraph-properties fo:margin-top="0.0694in" fo:margin-bottom="0.0694in" fo:line-height="100%"/>
    </style:style>
    <style:style style:name="T2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24" style:parent-style-name="Normal" style:list-style-name="LFO3" style:family="paragraph">
      <style:paragraph-properties fo:margin-top="0.0694in" fo:margin-bottom="0.0694in" fo:line-height="100%"/>
    </style:style>
    <style:style style:name="T2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7" style:parent-style-name="Normal" style:list-style-name="LFO3" style:family="paragraph">
      <style:paragraph-properties fo:margin-top="0.0694in" fo:margin-bottom="0.0694in" fo:line-height="100%"/>
    </style:style>
    <style:style style:name="T2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0" style:parent-style-name="Normal" style:list-style-name="LFO3" style:family="paragraph">
      <style:paragraph-properties fo:margin-top="0.0694in" fo:margin-bottom="0.0694in" fo:line-height="100%"/>
    </style:style>
    <style:style style:name="T3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34" style:parent-style-name="Normal" style:list-style-name="LFO4" style:family="paragraph">
      <style:paragraph-properties fo:margin-top="0.0694in" fo:margin-bottom="0.0694in" fo:line-height="100%"/>
    </style:style>
    <style:style style:name="T3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7" style:parent-style-name="Normal" style:list-style-name="LFO4" style:family="paragraph">
      <style:paragraph-properties fo:margin-top="0.0694in" fo:margin-bottom="0.0694in" fo:line-height="100%"/>
    </style:style>
    <style:style style:name="T3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41" style:parent-style-name="Normal" style:list-style-name="LFO5" style:family="paragraph">
      <style:paragraph-properties fo:margin-top="0.0694in" fo:margin-bottom="0.0694in" fo:line-height="100%"/>
    </style:style>
    <style:style style:name="T4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4" style:parent-style-name="Normal" style:list-style-name="LFO5" style:family="paragraph">
      <style:paragraph-properties fo:margin-top="0.0694in" fo:margin-bottom="0.0694in" fo:line-height="100%"/>
    </style:style>
    <style:style style:name="T4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48" style:parent-style-name="Normal" style:list-style-name="LFO6" style:family="paragraph">
      <style:paragraph-properties fo:margin-top="0.0694in" fo:margin-bottom="0.0694in" fo:line-height="100%"/>
    </style:style>
    <style:style style:name="T4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1" style:parent-style-name="Normal" style:list-style-name="LFO6" style:family="paragraph">
      <style:paragraph-properties fo:margin-top="0.0694in" fo:margin-bottom="0.0694in" fo:line-height="100%"/>
    </style:style>
    <style:style style:name="T5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5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55" style:parent-style-name="Normal" style:list-style-name="LFO7" style:family="paragraph">
      <style:paragraph-properties fo:margin-top="0.0694in" fo:margin-bottom="0.0694in" fo:line-height="100%"/>
    </style:style>
    <style:style style:name="T5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5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8" style:parent-style-name="Normal" style:list-style-name="LFO7" style:family="paragraph">
      <style:paragraph-properties fo:margin-top="0.0694in" fo:margin-bottom="0.0694in" fo:line-height="100%"/>
    </style:style>
    <style:style style:name="T5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62" style:parent-style-name="Normal" style:list-style-name="LFO8" style:family="paragraph">
      <style:paragraph-properties fo:margin-top="0.0694in" fo:margin-bottom="0.0694in" fo:line-height="100%"/>
    </style:style>
    <style:style style:name="T6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6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5" style:parent-style-name="Normal" style:list-style-name="LFO8" style:family="paragraph">
      <style:paragraph-properties fo:margin-top="0.0694in" fo:margin-bottom="0.0694in" fo:line-height="100%"/>
    </style:style>
    <style:style style:name="T6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6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69" style:parent-style-name="Normal" style:list-style-name="LFO9" style:family="paragraph">
      <style:paragraph-properties fo:margin-top="0.0694in" fo:margin-bottom="0.0694in" fo:line-height="100%"/>
    </style:style>
    <style:style style:name="T7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7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2" style:parent-style-name="Normal" style:list-style-name="LFO9" style:family="paragraph">
      <style:paragraph-properties fo:margin-top="0.0694in" fo:margin-bottom="0.0694in" fo:line-height="100%"/>
    </style:style>
    <style:style style:name="T7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7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76" style:parent-style-name="Normal" style:list-style-name="LFO10" style:family="paragraph">
      <style:paragraph-properties fo:margin-top="0.0694in" fo:margin-bottom="0.0694in" fo:line-height="100%"/>
    </style:style>
    <style:style style:name="T7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7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9" style:parent-style-name="Normal" style:list-style-name="LFO10" style:family="paragraph">
      <style:paragraph-properties fo:margin-top="0.0694in" fo:margin-bottom="0.0694in" fo:line-height="100%"/>
    </style:style>
    <style:style style:name="T8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8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2" style:parent-style-name="Normal" style:family="paragraph">
      <style:paragraph-properties fo:margin-bottom="0in" fo:line-height="100%"/>
    </style:style>
    <style:style style:name="T8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4" style:parent-style-name="Normal" style:family="paragraph">
      <style:paragraph-properties fo:margin-top="0.0694in" fo:margin-bottom="0.0694in" fo:line-height="100%"/>
    </style:style>
    <style:style style:name="T8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8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7" style:parent-style-name="Normal" style:family="paragraph">
      <style:paragraph-properties fo:margin-bottom="0in" fo:line-height="100%"/>
    </style:style>
    <style:style style:name="T8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Charte de Déontologie – Photo-thérapie</text:span><text:span text:style-name="T3"><text:line-break/></text:span><text:span text:style-name="T4">Marie Gutierrez Photo-thérapeute</text:span><text:span text:style-name="T5"><text:line-break/>En vigueur depuis le 26 avril 2025</text:span></text:p>
      <text:p text:style-name="P6">En tant que photo-thérapeute, je m'engage à respecter des principes fondamentaux qui garantissent la qualité de l’accompagnement et le respect des droits et de la dignité de chaque client. Cette charte de déontologie définit les normes éthiques et professionnelles auxquelles je me conforme pour exercer ma pratique dans un cadre respectueux et bienveillant.</text:p>
      <text:p text:style-name="P7"><text:span text:style-name="T8"><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h text:style-name="P9" text:outline-level="3">1. Respect de la Personne</text:h>
      <text:list text:style-name="LFO1" text:continue-numbering="true">
        <text:list-item>
          <text:p text:style-name="P10"><text:span text:style-name="T11">Dignité et respect :</text:span><text:span text:style-name="T12"><text:s/>Je respecte la dignité, l’intimité et la liberté de chaque client, en prenant en compte son vécu personnel, ses émotions et ses besoins. Chaque séance est une expérience qui doit permettre à chacun de se sentir en sécurité, respecté et valorisé.</text:span></text:p>
        </text:list-item>
        <text:list-item>
          <text:p text:style-name="P13"><text:span text:style-name="T14">Non-discrimination :</text:span><text:span text:style-name="T15"><text:s/>Je garantis un accueil sans jugement et sans discrimination, qu'il s'agisse de genre, d’orientation sexuelle, de culture, de religion, de statut social ou de tout autre aspect personnel ou identitaire.</text:span></text:p>
        </text:list-item>
      </text:list>
      <text:h text:style-name="P16" text:outline-level="3">2. Consentement Éclairé</text:h>
      <text:list text:style-name="LFO2" text:continue-numbering="true">
        <text:list-item>
          <text:p text:style-name="P17"><text:span text:style-name="T18">Information complète :</text:span><text:span text:style-name="T19"><text:s/>Avant chaque séance, je fournis une information complète et transparente sur la nature de la photo-thérapie, les techniques utilisées et les objectifs de la séance. Cela permet au client de comprendre pleinement ce à quoi il s’engage.</text:span></text:p>
        </text:list-item>
        <text:list-item>
          <text:p text:style-name="P20"><text:span text:style-name="T21">Liberté de consentement :</text:span><text:span text:style-name="T22"><text:s/>Le consentement du client est fondamental et doit être libre, éclairé et obtenu avant toute intervention. Le client peut à tout moment retirer son consentement, sans que cela n'entraîne de conséquences négatives.</text:span></text:p>
        </text:list-item>
      </text:list>
      <text:h text:style-name="P23" text:outline-level="3">3. Confidentialité et Respect de la Vie Privée</text:h>
      <text:list text:style-name="LFO3" text:continue-numbering="true">
        <text:list-item>
          <text:p text:style-name="P24"><text:span text:style-name="T25">Protection des données personnelles :</text:span><text:span text:style-name="T26"><text:s/>Je m’engage à respecter la confidentialité des informations personnelles et émotionnelles partagées pendant la séance. Ces informations sont traitées avec le plus grand respect et ne sont utilisées qu’à des fins thérapeutiques dans le cadre de la photo-thérapie.</text:span></text:p>
        </text:list-item>
        <text:list-item>
          <text:p text:style-name="P27"><text:span text:style-name="T28">Droit à l’image :</text:span><text:span text:style-name="T29"><text:s/>Les photos prises lors des séances de photo-thérapie demeurent la propriété du client, qui peut décider de leur utilisation. Je demande l’accord explicite du client pour toute diffusion publique ou à des fins commerciales. Aucune photo n’est utilisée sans autorisation préalable.</text:span></text:p>
        </text:list-item>
        <text:list-item>
          <text:p text:style-name="P30"><text:span text:style-name="T31">Respect de la confidentialité :</text:span><text:span text:style-name="T32"><text:s/>Aucune information concernant le contenu d’une séance (ni les émotions vécues, ni les photos prises) ne sera partagée sans le consentement explicite du client.</text:span></text:p>
        </text:list-item>
      </text:list>
      <text:h text:style-name="P33" text:outline-level="3">4. Bienveillance et Empathie</text:h>
      <text:list text:style-name="LFO4" text:continue-numbering="true">
        <text:list-item>
          <text:p text:style-name="P34"><text:span text:style-name="T35">Approche personnalisée :</text:span><text:span text:style-name="T36"><text:s/>Chaque client est unique. Je m'engage à adapter mes pratiques en fonction des besoins émotionnels et psychologiques de chacun. Ma démarche est guidée par l'empathie et l'écoute active.</text:span></text:p>
        </text:list-item>
        <text:list-item>
          <text:p text:style-name="P37"><text:span text:style-name="T38">Accompagnement émotionnel :</text:span><text:span text:style-name="T39"><text:s/>Je reconnais que la photo-thérapie peut raviver des émotions et des souvenirs personnels intenses. Je m’engage à accompagner chaque client avec une écoute bienveillante, sans jugement, et à l’encourager dans son cheminement.</text:span></text:p>
        </text:list-item>
      </text:list>
      <text:h text:style-name="P40" text:outline-level="3">5. Compétence et Formation Continue</text:h>
      <text:list text:style-name="LFO5" text:continue-numbering="true">
        <text:list-item>
          <text:p text:style-name="P41"><text:span text:style-name="T42">Expertise professionnelle :</text:span><text:span text:style-name="T43"><text:s/>Je mets à profit mes compétences en photographie fine art et en photo-thérapie pour offrir un accompagnement de qualité. Je m’engage à suivre une formation continue afin d’améliorer constamment ma pratique et d’être à jour avec les nouvelles approches et les standards éthiques de la profession.</text:span></text:p>
        </text:list-item>
        <text:list-item>
          <text:p text:style-name="P44"><text:span text:style-name="T45">Limites de la photo-thérapie :</text:span><text:span text:style-name="T46"><text:s/>Je précise que la photo-thérapie ne remplace en aucun cas un suivi médical, psychologique ou psychiatrique. Si un client présente des besoins spécifiques au-delà de mes compétences, je m’engage à orienter cette personne vers les professionnels adaptés (médecins, psychologues, thérapeutes).</text:span></text:p>
        </text:list-item>
      </text:list>
      <text:h text:style-name="P47" text:outline-level="3">6. Respect des Engagements Contractuels</text:h>
      <text:list text:style-name="LFO6" text:continue-numbering="true">
        <text:list-item>
          <text:p text:style-name="P48"><text:span text:style-name="T49">Engagements clairs :</text:span><text:span text:style-name="T50"><text:s/>Je m'engage à respecter les termes du contrat de prestation et les conditions convenues avec chaque client, y compris les horaires, les tarifs et le contenu de la séance.</text:span></text:p>
        </text:list-item>
        <text:list-item>
          <text:p text:style-name="P51"><text:span text:style-name="T52">Transparence des tarifs :</text:span><text:span text:style-name="T53"><text:s/>Les prix sont clairement indiqués avant toute réservation. Je m’engage à ne facturer que ce qui a été convenu et signé dans le devis ou le contrat.</text:span></text:p>
        </text:list-item>
      </text:list>
      <text:h text:style-name="P54" text:outline-level="3">7. Sécurité et Bien-être du Client</text:h>
      <text:list text:style-name="LFO7" text:continue-numbering="true">
        <text:list-item>
          <text:p text:style-name="P55"><text:span text:style-name="T56">Sécurisation de l’espace de travail :</text:span><text:span text:style-name="T57"><text:s/>Je veille à ce que le lieu de la séance soit confortable, sécurisé et propice à la détente. Si des éléments de sécurité sont nécessaires, ils seront mis en place pour garantir le bien-être physique et émotionnel du client.</text:span></text:p>
        </text:list-item>
        <text:list-item>
          <text:p text:style-name="P58"><text:span text:style-name="T59">Éthique de l'accompagnement :</text:span><text:span text:style-name="T60"><text:s/>Je suis conscient que la photo-thérapie peut susciter des réactions émotionnelles variées. Je m’engage à créer un environnement sécurisant, où le client peut se sentir libre d’exprimer ses émotions sans crainte.</text:span></text:p>
        </text:list-item>
      </text:list>
      <text:h text:style-name="P61" text:outline-level="3">8. Respect de l'Autonomie du Client</text:h>
      <text:list text:style-name="LFO8" text:continue-numbering="true">
        <text:list-item>
          <text:p text:style-name="P62"><text:span text:style-name="T63">Autonomie du client :</text:span><text:span text:style-name="T64"><text:s/>Je m’engage à respecter le rythme et les choix du client tout au long du processus de photo-thérapie. Le client reste maître de ses décisions et peut à tout moment interrompre la séance ou demander des ajustements.</text:span></text:p>
        </text:list-item>
        <text:list-item>
          <text:p text:style-name="P65"><text:span text:style-name="T66">Autonomie de la création :</text:span><text:span text:style-name="T67"><text:s/>Si le client le souhaite, je le guide dans l’exploration de son image et de ses émotions, tout en veillant à ce qu’il puisse exprimer ses désirs artistiques de manière autonome, sans pression.</text:span></text:p>
        </text:list-item>
      </text:list>
      <text:h text:style-name="P68" text:outline-level="3">9. Non-exploitation et Non-commercialisation Abusive</text:h>
      <text:list text:style-name="LFO9" text:continue-numbering="true">
        <text:list-item>
          <text:p text:style-name="P69"><text:span text:style-name="T70">Exploitation éthique :</text:span><text:span text:style-name="T71"><text:s/>Je m’engage à ne jamais exploiter la vulnérabilité du client à des fins commerciales ou publicitaires. Toute utilisation des photos à des fins commerciales sera soumise à une autorisation écrite préalable du client.</text:span></text:p>
        </text:list-item>
        <text:list-item>
          <text:p text:style-name="P72"><text:span text:style-name="T73">Utilisation des photos :</text:span><text:span text:style-name="T74"><text:s/>Je n’utiliserai les images produites que dans le cadre de la photo-thérapie, sauf accord écrit préalable pour leur diffusion à des fins publiques ou promotionnelles.</text:span></text:p>
        </text:list-item>
      </text:list>
      <text:h text:style-name="P75" text:outline-level="3">10. Pratique Respectueuse et Humaniste</text:h>
      <text:list text:style-name="LFO10" text:continue-numbering="true">
        <text:list-item>
          <text:p text:style-name="P76"><text:span text:style-name="T77">Approche humaine :</text:span><text:span text:style-name="T78"><text:s/>Mon approche est fondée sur l’écoute, le respect, l’empathie et le soutien. Je ne suis jamais dans l’objectif d’imposer un regard sur le corps ou les émotions du client, mais d’encourager une vision positive et bienveillante de soi.</text:span></text:p>
        </text:list-item>
        <text:list-item>
          <text:p text:style-name="P79"><text:span text:style-name="T80">Engagement social :</text:span><text:span text:style-name="T81"><text:s/>Je m’engage à faire évoluer la pratique de la photo-thérapie pour qu’elle soit inclusive, respectueuse des différentes expériences de vie et accessible à toutes les personnes qui en ressentent le besoin.</text:span></text:p>
        </text:list-item>
      </text:list>
      <text:p text:style-name="P82"><text:span text:style-name="T83"><draw:custom-shape svg:x="0in" svg:y="0in" svg:width="45.51042in" svg:height="0.00139in" draw:z-index="0" draw:id="id1" draw:style-name="a1" draw:name="Horizontal Line 2" text:anchor-type="as-char"><svg:title/><svg:desc/><draw:enhanced-geometry draw:type="non-primitive" svg:viewBox="0 0 21600 21600" draw:enhanced-path="M 0 0 L 21600 0 21600 21600 0 21600 Z N"/></draw:custom-shape></text:span></text:p>
      <text:p text:style-name="P84"><text:span text:style-name="T85">En acceptant cette charte de déontologie, je m’engage à respecter scrupuleusement ces principes dans chaque séance de photo-thérapie.</text:span><text:span text:style-name="T86"><text:line-break/>Je suis à votre écoute pour toute question et pour adapter mes services à vos besoins spécifiques.</text:span></text:p>
      <text:p text:style-name="P87"><text:span text:style-name="T88"><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GUT</meta:initial-creator>
    <dc:creator>Marie GUT</dc:creator>
    <meta:creation-date>2025-04-27T16:55:00Z</meta:creation-date>
    <dc:date>2025-04-27T18:22:00Z</dc:date>
    <meta:print-date>2025-04-27T16:55:00Z</meta:print-date>
    <meta:template xlink:href="Normal" xlink:type="simple"/>
    <meta:editing-cycles>1</meta:editing-cycles>
    <meta:editing-duration>PT180S</meta:editing-duration>
    <meta:document-statistic meta:page-count="3" meta:paragraph-count="12" meta:word-count="952" meta:character-count="6178" meta:row-count="43" meta:non-whitespace-character-count="5238"/>
  </office:meta>
</office:document-meta>
</file>